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235cm" table:align="left" style:writing-mode="lr-tb"/>
    </style:style>
    <style:style style:name="Tabella1.A" style:family="table-column">
      <style:table-column-properties style:column-width="0.953cm"/>
    </style:style>
    <style:style style:name="Tabella1.B" style:family="table-column">
      <style:table-column-properties style:column-width="2.332cm"/>
    </style:style>
    <style:style style:name="Tabella1.C" style:family="table-column">
      <style:table-column-properties style:column-width="11.95cm"/>
    </style:style>
    <style:style style:name="Tabella1.1" style:family="table-row">
      <style:table-row-properties style:row-height="0.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.212cm" fo:margin-bottom="0cm" loext:contextual-spacing="false" style:text-autospace="none">
        <style:tab-stops/>
      </style:paragraph-properties>
    </style:style>
    <style:style style:name="P2" style:family="paragraph" style:parent-style-name="Heading_20_4">
      <style:text-properties style:font-name="Calibri" style:font-name-complex="Calibri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style:text-autospace="non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style:text-autospace="non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6" style:family="paragraph" style:parent-style-name="Standard">
      <style:paragraph-properties style:text-autospace="none"/>
      <style:text-properties style:font-name="Calibri" fo:font-size="11pt" fo:letter-spacing="normal" style:font-size-asian="11pt" style:language-asian="it" style:country-asian="IT" style:font-name-complex="Calibri" style:font-size-complex="11pt"/>
    </style:style>
    <style:style style:name="P17" style:family="paragraph" style:parent-style-name="Standard">
      <style:text-properties style:font-name="Calibri" style:font-name-complex="Calibri"/>
    </style:style>
    <style:style style:name="P18" style:family="paragraph" style:parent-style-name="Standard">
      <style:paragraph-properties style:text-autospace="none"/>
      <style:text-properties style:font-name="Calibri" style:font-name-complex="Calibri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15%" fo:text-align="justify" style:justify-single-word="false" style:text-autospace="none"/>
    </style:style>
    <style:style style:name="P22" style:family="paragraph" style:parent-style-name="Standard">
      <style:paragraph-properties fo:line-height="115%" fo:text-align="center" style:justify-single-word="false"/>
      <style:text-properties style:font-name="Wingdings" fo:font-size="11pt" style:font-name-asian="Wingdings" style:font-size-asian="11pt" style:font-name-complex="Wingdings" style:font-size-complex="11pt"/>
    </style:style>
    <style:style style:name="P23" style:family="paragraph" style:parent-style-name="Standard">
      <style:paragraph-properties style:text-autospace="none"/>
      <style:text-properties style:font-name="Arial Narrow" fo:font-weight="bold" style:font-weight-asian="bold" style:font-name-complex="Arial Narrow" style:font-weight-complex="bold"/>
    </style:style>
    <style:style style:name="P24" style:family="paragraph" style:parent-style-name="Standard">
      <style:paragraph-properties style:text-autospace="non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style:text-autospace="non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style:text-autospace="non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27" style:family="paragraph" style:parent-style-name="Standard">
      <style:paragraph-properties style:text-autospace="none"/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P29" style:family="paragraph" style:parent-style-name="Standard">
      <style:paragraph-properties style:text-autospace="none"/>
      <style:text-properties style:font-name="Arial Narrow" style:font-name-complex="Arial Narrow"/>
    </style:style>
    <style:style style:name="P30" style:family="paragraph" style:parent-style-name="Standard">
      <style:paragraph-properties style:text-autospace="non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 Black" fo:font-size="11pt" style:font-size-asian="11pt" style:font-name-complex="Arial Black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 Black" fo:font-size="10pt" style:font-size-asian="10pt" style:font-name-complex="Arial Black" style:font-size-complex="10pt"/>
    </style:style>
    <style:style style:name="P33" style:family="paragraph" style:parent-style-name="Standard">
      <style:paragraph-properties style:text-autospace="none"/>
      <style:text-properties style:font-name="Arial Black" fo:font-size="10pt" style:font-size-asian="10pt" style:font-name-complex="Arial Black" style:font-size-complex="10pt"/>
    </style:style>
    <style:style style:name="P34" style:family="paragraph" style:parent-style-name="Standard">
      <style:paragraph-properties fo:margin-left="12.383cm" fo:margin-right="0cm" fo:text-indent="0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margin-left="11.748cm" fo:margin-right="0cm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>
      <style:paragraph-properties fo:margin-left="11.748cm" fo:margin-right="0cm" fo:text-indent="1.27cm" style:auto-text-indent="false" style:text-autospace="none"/>
    </style:style>
    <style:style style:name="P37" style:family="paragraph" style:parent-style-name="Standard">
      <style:paragraph-properties fo:margin-left="11.748cm" fo:margin-right="0cm" fo:text-indent="1.27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margin-top="0.212cm" fo:margin-bottom="0.212cm" loext:contextual-spacing="false" fo:line-height="115%"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margin-left="11.43cm" fo:margin-right="0cm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>
      <style:paragraph-properties fo:margin-left="11.43cm" fo:margin-right="0cm" fo:text-indent="0cm" style:auto-text-indent="false" style:text-autospace="non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10.16cm" fo:margin-right="0cm" fo:text-indent="0cm" style:auto-text-indent="false" style:text-autospace="none"/>
    </style:style>
    <style:style style:name="P47" style:family="paragraph" style:parent-style-name="Standard">
      <style:paragraph-properties fo:margin-left="10.16cm" fo:margin-right="0cm" fo:text-indent="0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48" style:family="paragraph" style:parent-style-name="Standard">
      <style:paragraph-properties fo:margin-left="10.16cm" fo:margin-right="0cm" fo:text-indent="0cm" style:auto-text-indent="false" style:text-autospace="non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49" style:family="paragraph" style:parent-style-name="Standard">
      <style:paragraph-properties fo:margin-left="11.748cm" fo:margin-right="0cm" fo:text-indent="0.741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50" style:family="paragraph" style:parent-style-name="Standard">
      <style:paragraph-properties fo:margin-left="12.996cm" fo:margin-right="0cm" fo:text-indent="0.741cm" style:auto-text-indent="false" style:text-autospace="none"/>
    </style:style>
    <style:style style:name="P51" style:family="paragraph" style:parent-style-name="Standard">
      <style:paragraph-properties fo:margin-left="12.996cm" fo:margin-right="0cm" fo:text-indent="0.741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52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3" style:family="paragraph" style:parent-style-name="Standard" style:master-page-name="Standard">
      <style:paragraph-properties style:page-number="auto" style:text-autospace="none"/>
      <style:text-properties style:font-name="Calibri" fo:font-size="10pt" style:font-size-asian="10pt" style:font-name-complex="Calibri" style:font-size-complex="10pt"/>
    </style:style>
    <style:style style:name="P54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letter-spacing="normal" style:font-size-asian="11pt" style:language-asian="it" style:country-asian="IT" style:font-name-complex="Calibri" style:font-size-complex="11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Calibri"/>
    </style:style>
    <style:style style:name="T15" style:family="text">
      <style:text-properties style:font-name="Arial Narrow" fo:font-weight="bold" style:font-weight-asian="bold" style:font-name-complex="Arial Narrow" style:font-weight-complex="bold"/>
    </style:style>
    <style:style style:name="T16" style:family="text">
      <style:text-properties style:font-name="Arial Narrow" style:font-name-complex="Arial Narrow"/>
    </style:style>
    <style:style style:name="T17" style:family="text">
      <style:text-properties style:font-name="Arial Narrow" fo:font-size="11pt" fo:font-weight="bold" style:font-size-asian="11pt" style:font-weight-asian="bold" style:font-name-complex="Arial Narrow"/>
    </style:style>
    <style:style style:name="T18" style:family="text">
      <style:text-properties style:font-name="Arial Narrow" fo:font-size="11pt" style:font-size-asian="11pt" style:font-name-complex="Arial Narrow" style:font-size-complex="11pt"/>
    </style:style>
    <style:style style:name="T19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20" style:family="text"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T21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">ALLEGATO 1A</text:p>
      <text:p text:style-name="P34"/>
      <text:p text:style-name="P35">Spett.le </text:p>
      <text:p text:style-name="P36"><text:span text:style-name="T5">Comune di Navelli </text:span></text:p>
      <text:p text:style-name="P36"><text:span text:style-name="T2">Via San Girolamo <text:s/>n. 2</text:span></text:p>
      <text:p text:style-name="P37">67020 Navelli (AQ)</text:p>
      <text:p text:style-name="P12"/>
      <text:p text:style-name="P5"/>
      <text:p text:style-name="P3"><text:span text:style-name="T10">Oggetto: </text:span><text:span text:style-name="T9">Formazione dell'elenco degli operatori economici da interpellare per procedure negoziate o di cottimo fiduciario per l'affidamento di lavori pubblici (Artt. 57 comma 6,122 commi 7 e 7-bis, 125 comma 12 del D. Lgs. 163/2006) – </text:span><text:span text:style-name="T10">ISTANZA DI AMMISSIONE</text:span><text:span text:style-name="T9">.</text:span></text:p>
      <text:p text:style-name="P18"/>
      <text:p text:style-name="P18"/>
      <text:p text:style-name="P18">Con riferimento all’avviso in oggetto,</text:p>
      <text:p text:style-name="P18">il sottoscritto _____________________________________________________________________</text:p>
      <text:p text:style-name="P18">nato il _________________ a _______________________________________________________</text:p>
      <text:p text:style-name="P3"><text:span text:style-name="T9">in qualità di ______________________________________________________________________</text:span></text:p>
      <text:p text:style-name="P18">dell'impresa ________________________________________________________________________</text:p>
      <text:p text:style-name="P18">__________________________________________________________________________</text:p>
      <text:p text:style-name="P18">con sede legale in ____________________________________________________________________</text:p>
      <text:p text:style-name="P18">______________________________________________________________________</text:p>
      <text:p text:style-name="P18">Iscritta al registro delle imprese di ________________________________ al n. _________________</text:p>
      <text:p text:style-name="P18">p. iva: __________________________________ c.f__________________________________________</text:p>
      <text:p text:style-name="P18">Telefono: __________________________________ Fax: _____________________________________</text:p>
      <text:p text:style-name="P7">e-mail: _______________________________________________________________________________________</text:p>
      <text:p text:style-name="P38">FA ISTANZA</text:p>
      <text:p text:style-name="P20"><text:span text:style-name="T2">per l’iscrizione ALL'ELENCO DEGLI OPERATORI ECONOMICI DA INTERPELLARE PER PROCEDURE NEGOZIATE O DI COTTIMO FIDUCIARIO PER L'AFFIDAMENTO DI LAVORI PUBBLICI (Arti. 57 comma 6, 122 commi 7 e 7-bis, 125 comma 12 del D. Lgs. 163/2006), per le seguenti categorie di lavori </text:span><text:span text:style-name="T6">(indicare con una crocetta quanto interessa)</text:span><text:span text:style-name="T2">: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C1" office:value-type="string">
            <text:p text:style-name="P10">CATEGORIE GENERALI</text:p>
          </table:table-cell>
        </table:table-row>
        <table:table-row table:style-name="Tabella1.1">
          <table:table-cell table:style-name="Tabella1.C1" office:value-type="string">
            <text:p text:style-name="P22"></text:p>
          </table:table-cell>
          <table:table-cell table:style-name="Tabella1.C1" office:value-type="string">
            <text:p text:style-name="P10">OG 1</text:p>
          </table:table-cell>
          <table:table-cell table:style-name="Tabella1.C1" office:value-type="string">
            <text:p text:style-name="P9">Edifici civili e industriali</text:p>
          </table:table-cell>
        </table:table-row>
        <table:table-row table:style-name="Tabella1.1">
          <table:table-cell table:style-name="Tabella1.C1" office:value-type="string">
            <text:p text:style-name="P22"></text:p>
          </table:table-cell>
          <table:table-cell table:style-name="Tabella1.C1" office:value-type="string">
            <text:p text:style-name="P10">OG 2</text:p>
          </table:table-cell>
          <table:table-cell table:style-name="Tabella1.C1" office:value-type="string">
            <text:p text:style-name="P9">Restauro e manutenzione dei beni immobili sottoposti a tutela </text:p>
            <text:p text:style-name="P9"><text:span text:style-name="T14"><text:s text:c="7"/></text:span>Strade, autostrade, ponti, viadotti, ferrovie, metropolitane</text:p>
          </table:table-cell>
        </table:table-row>
        <table:table-row table:style-name="Tabella1.1">
          <table:table-cell table:style-name="Tabella1.C1" office:value-type="string">
            <text:p text:style-name="P22"></text:p>
          </table:table-cell>
          <table:table-cell table:style-name="Tabella1.C1" office:value-type="string">
            <text:p text:style-name="P10">OG 3</text:p>
          </table:table-cell>
          <table:table-cell table:style-name="Tabella1.C1" office:value-type="string">
            <text:p text:style-name="P9">Strade, autostrade, ponti, viadotti, ferrovie, metropolitane</text:p>
          </table:table-cell>
        </table:table-row>
        <table:table-row table:style-name="Tabella1.1">
          <table:table-cell table:style-name="Tabella1.C1" office:value-type="string">
            <text:p text:style-name="P22"></text:p>
          </table:table-cell>
          <table:table-cell table:style-name="Tabella1.C1" office:value-type="string">
            <text:p text:style-name="P10">OG 11 <text:s text:c="5"/></text:p>
          </table:table-cell>
          <table:table-cell table:style-name="Tabella1.C1" office:value-type="string">
            <text:p text:style-name="P9">Impianti tecnologici</text:p>
          </table:table-cell>
        </table:table-row>
        <table:table-row table:style-name="Tabella1.1">
          <table:table-cell table:style-name="Tabella1.C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C1" office:value-type="string">
            <text:p text:style-name="P10">CATEGORIE SPECIALIZZATE </text:p>
            <text:p text:style-name="P13"/>
          </table:table-cell>
        </table:table-row>
        <table:table-row table:style-name="Tabella1.1">
          <table:table-cell table:style-name="Tabella1.C1" office:value-type="string">
            <text:p text:style-name="P22"></text:p>
          </table:table-cell>
          <table:table-cell table:style-name="Tabella1.C1" office:value-type="string">
            <text:p text:style-name="P10">OS 21</text:p>
          </table:table-cell>
          <table:table-cell table:style-name="Tabella1.C1" office:value-type="string">
            <text:p text:style-name="P9">Opere strutturali speciali:</text:p>
          </table:table-cell>
        </table:table-row>
        <table:table-row table:style-name="Tabella1.1">
          <table:table-cell table:style-name="Tabella1.C1" office:value-type="string">
            <text:p text:style-name="P22"></text:p>
          </table:table-cell>
          <table:table-cell table:style-name="Tabella1.C1" office:value-type="string">
            <text:p text:style-name="P10">OS 23 <text:s text:c="6"/></text:p>
          </table:table-cell>
          <table:table-cell table:style-name="Tabella1.C1" office:value-type="string">
            <text:p text:style-name="P9">Demolizione di opere</text:p>
          </table:table-cell>
        </table:table-row>
        <table:table-row table:style-name="Tabella1.1">
          <table:table-cell table:style-name="Tabella1.C1" office:value-type="string">
            <text:p text:style-name="P22"></text:p>
          </table:table-cell>
          <table:table-cell table:style-name="Tabella1.C1" office:value-type="string">
            <text:p text:style-name="P10">OS 28 <text:s text:c="6"/></text:p>
          </table:table-cell>
          <table:table-cell table:style-name="Tabella1.C1" office:value-type="string">
            <text:p text:style-name="P9">Impianti termici e di condizionamento</text:p>
          </table:table-cell>
        </table:table-row>
        <table:table-row table:style-name="Tabella1.1">
          <table:table-cell table:style-name="Tabella1.C1" office:value-type="string">
            <text:p text:style-name="P22"></text:p>
          </table:table-cell>
          <table:table-cell table:style-name="Tabella1.C1" office:value-type="string">
            <text:p text:style-name="P10">OS 30 <text:s text:c="6"/></text:p>
          </table:table-cell>
          <table:table-cell table:style-name="Tabella1.C1" office:value-type="string">
            <text:p text:style-name="P9">Impianti interni elettrici, telefonici, radiotelefonici e televisivi</text:p>
          </table:table-cell>
        </table:table-row>
        <table:table-row table:style-name="Tabella1.1">
          <table:table-cell table:style-name="Tabella1.C1" office:value-type="string">
            <text:p text:style-name="P22"></text:p>
          </table:table-cell>
          <table:table-cell table:style-name="Tabella1.C1" office:value-type="string">
            <text:p text:style-name="P10">OS 32 <text:s text:c="6"/></text:p>
          </table:table-cell>
          <table:table-cell table:style-name="Tabella1.C1" office:value-type="string">
            <text:p text:style-name="P9">Strutture in legno</text:p>
          </table:table-cell>
        </table:table-row>
      </table:table>
      <text:p text:style-name="P7">.</text:p>
      <text:p text:style-name="P7"/>
      <text:p text:style-name="P20"><text:soft-page-break/><text:span text:style-name="T2">A tal fine, consapevole delle sanzioni penali previste dall'art.76 del citato DPR, per le ipotesi di falsità in atti e dichiarazioni mendaci ivi indicate,</text:span></text:p>
      <text:p text:style-name="P38">DICHIARA</text:p>
      <text:p text:style-name="P15">(indicare con una crocetta quanto ricorre per la propria azienda)</text:p>
      <text:p text:style-name="P3"><text:span text:style-name="T2">[ ] che l'impresa </text:span><text:span text:style-name="T5">è in possesso </text:span><text:span text:style-name="T2">di attestazione di qualificazione rilasciata da una SOA regolarmente autorizzata;</text:span></text:p>
      <text:p text:style-name="P3"><text:span text:style-name="T2">[ ] che l'impresa </text:span><text:span text:style-name="T5">NON è in possesso </text:span><text:span text:style-name="T2">di qualificazione SOA</text:span></text:p>
      <text:p text:style-name="P3"><text:span text:style-name="T2">a) che non ricorre, nei confronti del concorrente e delle persone fisiche indicate all'art.38, comma 1, letto c), del D. Lgs. 163/2006, alcuna delle cause di esclusione dalle gare per l'affidamento di lavori pubblici di cui al citato art.38;</text:span></text:p>
      <text:p text:style-name="P3"><text:span text:style-name="T2">b) che non ricorre nei confronti del concorrente alcun provvedimento interdittivo nell'ultimo biennio per violazioni di cui all'art.36 bis del decreto legge 4 luglio 2006, n.223 convertito in legge 4 agosto 2006, n.248.</text:span></text:p>
      <text:p text:style-name="P3"><text:span text:style-name="T2">c) che non sussistono rapporti di controllo determinati ai sensi dell'art. 2359, comma 1 del c.c., e non sussiste un unico centro decisionale con altre imprese concorrenti alla formazione del suddetto elenco.</text:span></text:p>
      <text:p text:style-name="P42">→<text:span text:style-name="T14"> </text:span>Solo per imprese non in possesso di attestazione SOA: ←</text:p>
      <text:p text:style-name="P20"><text:span text:style-name="T2">d) di aver eseguito direttamente, nel quinquennio antecedente alla data di pubblicazione dell'avviso per la formazione dell'elenco, lavori riconducibili alla categoria o categorie in cui si chiede l'iscrizione, d'importo non inferiore a quello per cui si chiede di essere iscritti €. 150.000,00;</text:span></text:p>
      <text:p text:style-name="P41"><text:span text:style-name="T2">ALLEGA </text:span><text:span text:style-name="T6">(indicare con una crocetta)</text:span><text:span text:style-name="T2">:</text:span></text:p>
      <text:p text:style-name="P41"><text:span text:style-name="T2">[ ] </text:span><text:span text:style-name="T5">Attestazione di qualificazione, rilasciata da una SOA </text:span><text:span text:style-name="T2">regolarmente autorizzata, indicante la data di rilascio, le categorie e le classifiche per le quali l'impresa è qualificata, nonché l'identità del/dei Direttore/i Tecnico/i.</text:span></text:p>
      <text:p text:style-name="P43">Solo per le imprese non in possesso di attestazione SOA:</text:p>
      <text:p text:style-name="P41"><text:span text:style-name="T3">[ ]</text:span><text:span text:style-name="T11"> </text:span><text:span text:style-name="T5">Certificato di iscrizione alla C.C.LA.A. </text:span><text:span text:style-name="T2">di data non anteriore a sei mesi a quella di pubblicazione dell'avviso (30.10.2009) dal quale risulti che la ditta è iscritta per l'esecuzione di lavori simili a quelli per cui si chiede l'iscrizione, presentato in originale o in copia conforme;</text:span></text:p>
      <text:p text:style-name="P41"><text:span text:style-name="T2">[ ]</text:span><text:span text:style-name="T11"> </text:span><text:span text:style-name="T5">Attestazione</text:span><text:span text:style-name="T11">, </text:span><text:span text:style-name="T2">in carta semplice, a firma del legale rappresentante della ditta di possesso dei requisiti previsti dall'art.28 del D.P.R. n. 34/2000 - <text:s/>All. 1B);</text:span></text:p>
      <text:p text:style-name="P41"><text:span text:style-name="T2">[ ] </text:span><text:span text:style-name="T5">Attestazione</text:span><text:span text:style-name="T2">, in carta semplice, a firma del legale rappresentante della ditta, dei principali lavori, similari a quelli per cui si chiede l'iscrizione nell'elenco, eseguiti direttamente negli ultimi cinque anni con copia dei certificati di regolare esecuzione/collaudo dei lavori eseguiti rilasciati dalla stazione appaltante privata, o se pubblica il certificato di esecuzione dei lavori compilato secondo lo schema dell'allegato D al D.P.R. n.34/2000 – </text:span><text:span text:style-name="T5">All. 1C)</text:span><text:span text:style-name="T2">;</text:span></text:p>
      <text:p text:style-name="P1"><text:span text:style-name="T8">Il sottoscritto autorizza il Comune di Navelli al trattamento dei propri dati personali e dell'azienda rappresentata con mezzi manuali o informatici, limitatamente alle operazioni per la formazione e gestione dell'elenco di cui alla presente istanza e connesse ed alla gestione degli eventuali successivi rapporti contrattali.</text:span></text:p>
      <text:p text:style-name="P16"/>
      <text:p text:style-name="P44"/>
      <text:p text:style-name="P47">Firma del titolare / legale rappresentante</text:p>
      <text:p text:style-name="P46"><text:span text:style-name="T6">Sottoscrizione non autenticata, ma corredata da copia fotostatica del documento di identità in validità del firmatario (art.38, C. 3, del D.P.R. n.445/2000)</text:span></text:p>
      <text:p text:style-name="P6"/>
      <text:p text:style-name="P6"/>
      <text:p text:style-name="P17"/>
      <text:p text:style-name="P17"/>
      <text:p text:style-name="P17"/>
      <text:p text:style-name="P17"/>
      <text:p text:style-name="Standard"/>
      <text:p text:style-name="P4"><text:soft-page-break/>ALLEGATO 1B</text:p>
      <text:p text:style-name="P23"/>
      <text:p text:style-name="P49">Spett.le </text:p>
      <text:p text:style-name="P50"><text:span text:style-name="T5">Comune di Navelli </text:span></text:p>
      <text:p text:style-name="P50"><text:span text:style-name="T2">Via San Girolamo <text:s/>n. 2</text:span></text:p>
      <text:p text:style-name="P51">67020 Navelli (AQ)</text:p>
      <text:p text:style-name="P25"/>
      <text:p text:style-name="P23"/>
      <text:p text:style-name="P20"><text:span text:style-name="T10">Oggetto: </text:span><text:span text:style-name="T9">Formazione dell'elenco degli operatori economici da interpellare per procedure negoziate o di cottimo fiduciario per l'affidamento di lavori pubblici (Artt. 57 comma 6,122 commi 7 e 7-bis, 125 comma 12 del D. Lgs. 163/2006) – </text:span><text:span text:style-name="T15">ATTESTAZIONE POSSESSO REQUISITI PREVISTI DALL’AART.28 <text:s/>DEL DPR 34/2000</text:span><text:span text:style-name="T16">.</text:span></text:p>
      <text:p text:style-name="P29"/>
      <text:p text:style-name="P40">Con riferimento all’avviso in oggetto,</text:p>
      <text:p text:style-name="P21"><text:span text:style-name="T2">il sottoscritto _____________________________________________________________________________</text:span></text:p>
      <text:p text:style-name="P21"><text:span text:style-name="T2">nato il _________________ a _______________________________________________________________</text:span></text:p>
      <text:p text:style-name="P21"><text:span text:style-name="T2">in qualità di ______________________________________________________________________________</text:span></text:p>
      <text:p text:style-name="P21"><text:span text:style-name="T2">dell'impresa ______________________________________________________________________________</text:span></text:p>
      <text:p text:style-name="P21"><text:span text:style-name="T2">_________________________________________________________________________________________</text:span></text:p>
      <text:p text:style-name="P21"><text:span text:style-name="T2">con sede legale in __________________________________________________________________________</text:span></text:p>
      <text:p text:style-name="P21"><text:span text:style-name="T2">_________________________________________________________________________________________</text:span></text:p>
      <text:p text:style-name="P21"><text:span text:style-name="T2">Iscritta al registro delle imprese di ______________________________________ al n. ___________________</text:span></text:p>
      <text:p text:style-name="P21"><text:span text:style-name="T2">p. iva: _____________________________________ c.f______________________________________________</text:span></text:p>
      <text:p text:style-name="P21"><text:span text:style-name="T2">Telefono: __________________________________ Fax: ____________________________________________</text:span></text:p>
      <text:p text:style-name="P11">e-mail: _______________________________________________________________________________________</text:p>
      <text:p text:style-name="P52">ATTESTA</text:p>
      <text:p text:style-name="P54">che la Ditta succitata è in possesso dei requisiti previsti dall’art. 28 del D.P.R. 25.01.2000, n.34.</text:p>
      <text:p text:style-name="P45"/>
      <text:p text:style-name="P45"/>
      <text:p text:style-name="P45"/>
      <text:p text:style-name="P47">Firma del titolare / legale rappresentante</text:p>
      <text:p text:style-name="P48">Sottoscrizione non autenticata, ma corredata da copia fotostatica del documento di identità in validità del firmatario (art.38, C. 3, del D.P.R. n.445/2000)</text:p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6">ESTRATTO DEL DECRETO DEL PRESIDENTE DELLA REPUBBLICA 25 GENNAIO 2000, N.34</text:p>
      <text:p text:style-name="P27">(omissis)</text:p>
      <text:p text:style-name="P26">Art. 28. (Requisiti per lavori pubblici di importo inferiore a 150.000 Euro)</text:p>
      <text:p text:style-name="P20"><text:span text:style-name="T20">1. Fermo restando quanto previsto dal Regolamento generale in materia di esclusione dalle gare, le imprese possono partecipare <text:s/>agli appalti di lavori pubblici di importo pari o inferiore a 150.000 Euro qualora in possesso dei seguenti requisiti di ordine tecnico-organizzativo:</text:span></text:p>
      <text:p text:style-name="P20"><text:span text:style-name="T20">a) importo dei lavori eseguiti direttamente nel quinquennio antecedente la data di pubblicazione del bando non inferiore all’importo del contratto da stipulare;</text:span></text:p>
      <text:p text:style-name="P20"><text:span text:style-name="T20">b) costo complessivo sostenuto per il personale dipendente non inferiore al 15% dell’importo dei lavori eseguiti nel quinquennio antecedente la data di pubblicazione del bando; nel caso in cui il rapporto tra il suddetto costo e l’importo dei lavori sia inferiore a quanto richiesto, l’importo dei lavori è figurativamente e proporzionalmente ridotto in modo da ristabilire la percentuale richiesta;</text:span></text:p>
      <text:p text:style-name="P28">l’importo dei lavori così figurativamente ridotto vale per la dimostrazione del possesso del requisito di cui alla lettera a);</text:p>
      <text:p text:style-name="P28">c) adeguata attrezzatura tecnica.</text:p>
      <text:p text:style-name="P20"><text:span text:style-name="T20">2. Per i lavori sui beni immobili soggetti alle disposizioni in materia di beni culturali e ambientali, per gli scavi archeologici e per quelli agricolo-forestali, le imprese devono aver realizzato nel quinquennio antecedente la data di pubblicazione del bando lavori analoghi per importo pari a quello dei lavori che si intendono eseguire, e presentare l’attestato di buon esito degli stessi rilasciato dalle autorità eventualmente preposte alla tutela dei beni cui si riferiscono i lavori eseguiti.</text:span></text:p>
      <text:p text:style-name="P28">3. I requisiti sono determinati e documentati secondo quanto previsto dal presente titolo, e dichiarati in sede di domanda di</text:p>
      <text:p text:style-name="P28">partecipazione o di offerta; la loro sussistenza è accertata dalla stazione appaltante secondo le disposizioni vigenti in materia.</text:p>
      <text:p text:style-name="P28">(omissis)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4"><text:soft-page-break/>ALLEGATO 1C</text:p>
      <text:p text:style-name="P24"/>
      <text:p text:style-name="P49">Spett.le </text:p>
      <text:p text:style-name="P50"><text:span text:style-name="T5">Comune di Navelli </text:span></text:p>
      <text:p text:style-name="P50"><text:span text:style-name="T2">Via San Girolamo <text:s/>n. 2</text:span></text:p>
      <text:p text:style-name="P51">67020 Navelli (AQ)</text:p>
      <text:p text:style-name="P30"/>
      <text:p text:style-name="P30"/>
      <text:p text:style-name="P30"/>
      <text:p text:style-name="P3"><text:span text:style-name="T10">Oggetto: </text:span><text:span text:style-name="T9">Formazione dell'elenco degli operatori economici da interpellare per procedure negoziate o di cottimo fiduciario per l'affidamento di lavori pubblici (Artt. 57 comma 6,122 commi 7 e 7-bis, 125 comma 12 del D. Lgs. 163/2006)) – </text:span><text:span text:style-name="T10">ATTESTAZIONE DEI PRINCIPALI LAVORI, SIMILARI A QUELLI PER CUI SI CHIEDE L’ISCRIZIONE NELL’ELENCO, ESEGUITI DIRETTAMENTE NEGLI ULTMI CINQUE ANNI</text:span><text:span text:style-name="T9">.</text:span></text:p>
      <text:p text:style-name="P18"/>
      <text:p text:style-name="P29"/>
      <text:p text:style-name="P7">Con riferimento all’avviso in oggetto,</text:p>
      <text:p text:style-name="P3"><text:span text:style-name="T2">il sottoscritto ________________________________________________________________________________</text:span></text:p>
      <text:p text:style-name="P7">nato il _________________ a _______________________________________________________</text:p>
      <text:p text:style-name="P3"><text:span text:style-name="T2">in qualità di ________________________________________________________________________</text:span></text:p>
      <text:p text:style-name="P7">dell'impresa _______________________________________________________________________</text:p>
      <text:p text:style-name="P7">__________________________________________________________________________</text:p>
      <text:p text:style-name="P3"><text:span text:style-name="T2">con sede legale in ___________________________________________________________________</text:span></text:p>
      <text:p text:style-name="P7">______________________________________________________________________</text:p>
      <text:p text:style-name="P7">Iscritta al registro delle imprese di ______________________________________ al n. _________________</text:p>
      <text:p text:style-name="P7">p. iva: __________________________________ c.f__________________________________________</text:p>
      <text:p text:style-name="P7">Telefono: __________________________________ Fax: _____________________________________</text:p>
      <text:p text:style-name="P7">e-mail: _______________________________________________________________________________________</text:p>
      <text:h text:style-name="P2" text:outline-level="4">ATTESTA</text:h>
      <text:p text:style-name="P7">che l'impresa citata ha eseguito il seguente lavoro:</text:p>
      <text:p text:style-name="P7">___________________________________________________________________________________________</text:p>
      <text:p text:style-name="P7"/>
      <text:p text:style-name="P7">Classificabile come categoria (specificare una tra le categorie OG oppure OS indicate nell’avviso): ……………………,</text:p>
      <text:p text:style-name="P7">dell’importo di € ……………………………………………, ultimato in data ……………………………………………………………………..,</text:p>
      <text:p text:style-name="P7">commissionato da stazione appaltante: [ ] pubblica [ ] privata,</text:p>
      <text:p text:style-name="P7">denominata: ………………………………………………………………………………………………………………………………….., con</text:p>
      <text:p text:style-name="P3"><text:span text:style-name="T2">sede nel comune di ……………………………………………………………………….., in via</text:span></text:p>
      <text:p text:style-name="P7">…………………………………………………, telefono: …………………………………………, fax: …………………………………………;</text:p>
      <text:p text:style-name="P7">allega:</text:p>
      <text:p text:style-name="P7">[ ] copia dei certificati di regolare esecuzione/collaudo dei lavori di cui sopra rilasciati dalla stazione appaltante privata;</text:p>
      <text:p text:style-name="P7">[ ] copia del certificato di esecuzione dei lavori compilato secondo lo schema dell’allegato “D” al DPR 34/2000.</text:p>
      <text:p text:style-name="P7"/>
      <text:p text:style-name="P7"/>
      <text:p text:style-name="P47">Firma del titolare / legale rappresentante</text:p>
      <text:p text:style-name="P48">Sottoscrizione non autenticata, ma corredata da copia fotostatica del documento di identità in validità del firmatario (art.38, C. 3, del D.P.R. n.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letter-spacing="-0.009cm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text-align="center" style:justify-single-word="false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0000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7cm" fo:margin-right="0cm" fo:text-indent="-1.27cm" style:auto-text-indent="false" style:text-autospace="non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fo:language="it" fo:country="IT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0.95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PER LA FORMAZIONE DELL'ELENCO DEGLI OPERATORI ECONOMICI DA INTERPELLARE PER</dc:title>
    <dc:subject/>
    <meta:keyword/>
    <dc:description/>
    <meta:initial-creator>oscar.carraro</meta:initial-creator>
    <meta:creation-date>2015-04-09T12:03:00</meta:creation-date>
    <dc:creator>ANAGRAFE</dc:creator>
    <dc:date>2015-04-09T12:03:00</dc:date>
    <meta:print-date>2009-11-02T13:12:00</meta:print-date>
    <meta:editing-cycles>2</meta:editing-cycles>
    <meta:document-statistic meta:table-count="1" meta:image-count="0" meta:object-count="0" meta:page-count="5" meta:paragraph-count="137" meta:word-count="1374" meta:character-count="11509" meta:non-whitespace-character-count="10213"/>
    <meta:generator>LibreOffice/6.3.3.2$Windows_X86_64 LibreOffice_project/a64200df03143b798afd1ec74a12ab50359878ed</meta:generator>
  </office:meta>
</office:document-meta>
</file>